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8cm" table:align="center" style:writing-mode="lr-tb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5.249cm"/>
    </style:style>
    <style:style style:name="表格1.1" style:family="table-row">
      <style:table-row-properties style:min-row-height="1.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75cm" fo:keep-together="always"/>
    </style:style>
    <style:style style:name="表格1.5" style:family="table-row">
      <style:table-row-properties style:min-row-height="1.746cm" fo:keep-together="always"/>
    </style:style>
    <style:style style:name="P1" style:family="paragraph" style:parent-style-name="Standard">
      <style:paragraph-properties style:line-height-at-least="0.212cm" style:snap-to-layout-grid="false"/>
    </style:style>
    <style:style style:name="P2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21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318cm" fo:margin-bottom="0.318cm" loext:contextual-spacing="false"/>
    </style:style>
    <style:style style:name="P5" style:family="paragraph" style:parent-style-name="Standard">
      <style:paragraph-properties fo:margin-top="0.635cm" fo:margin-bottom="0.318cm" loext:contextual-spacing="false" style:line-height-at-least="0.21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85cm" fo:margin-right="0cm" fo:orphans="2" fo:widows="2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.21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.21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6pt" officeooo:rsid="000d0a6e" officeooo:paragraph-rsid="000d0a6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.212cm" fo:text-align="justify" style:justify-single-word="false" style:snap-to-layout-grid="false"/>
      <style:text-properties style:font-name="標楷體" fo:font-size="16pt" officeooo:rsid="000d0a6e" officeooo:paragraph-rsid="000d0a6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.212cm" fo:text-align="center" style:justify-single-word="false" style:snap-to-layout-grid="false"/>
      <style:text-properties fo:color="#a6a6a6" style:font-name="標楷體" fo:font-size="10pt" style:font-name-asian="標楷體" style:font-size-asian="10pt" style:font-name-complex="標楷體" style:font-size-complex="16pt"/>
    </style:style>
    <style:style style:name="P14" style:family="paragraph" style:parent-style-name="Standard" style:list-style-name="WW8Num2">
      <style:paragraph-properties fo:orphans="2" fo:widows="2" style:snap-to-layout-grid="false"/>
    </style:style>
    <style:style style:name="P15" style:family="paragraph" style:parent-style-name="Standard" style:list-style-name="WW8Num2">
      <style:paragraph-properties fo:margin-left="0.85cm" fo:margin-right="0cm" fo:margin-top="0.318cm" fo:margin-bottom="0.318cm" loext:contextual-spacing="false" style:line-height-at-least="0.212cm" fo:text-align="justify" style:justify-single-word="false" fo:text-indent="-0.85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fo:color="#a6a6a6" style:font-name="標楷體" fo:font-size="10pt" style:font-name-asian="標楷體" style:font-size-asian="10pt" style:font-name-complex="標楷體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慈濟科技大學健康科技管理學院修讀學程申請表</text:p>
      <text:p text:style-name="P4"><text:span text:style-name="T1"><text:s text:c="5"/></text:span><text:span text:style-name="T2"><text:s text:c="5"/></text:span><text:span text:style-name="T1">學年度第</text:span><text:span text:style-name="T2"> <text:s text:c="3"/></text:span><text:span text:style-name="T1">學期<text:tab/><text:tab/> 申請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就讀系別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2">班級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學號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連絡電話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">電子信箱</text:p>
          </table:table-cell>
          <table:table-cell table:style-name="表格1.E1" office:value-type="string">
            <text:p text:style-name="P11"/>
          </table:table-cell>
        </table:table-row>
        <table:table-row table:style-name="表格1.4">
          <table:table-cell table:style-name="表格1.A1" table:number-rows-spanned="2" office:value-type="string">
            <text:p text:style-name="P2">修讀學程</text:p>
          </table:table-cell>
          <table:table-cell table:style-name="表格1.A1" table:number-columns-spanned="2" office:value-type="string">
            <text:p text:style-name="P2">開設學院</text:p>
          </table:table-cell>
          <table:covered-table-cell/>
          <table:table-cell table:style-name="表格1.E1" table:number-columns-spanned="2" office:value-type="string">
            <text:p text:style-name="P9"><text:s text:c="6"/>健康科技管理學院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學程名稱</text:p>
          </table:table-cell>
          <table:covered-table-cell/>
          <table:table-cell table:style-name="表格1.E1" table:number-columns-spanned="2" office:value-type="string">
            <text:p text:style-name="P2">實務專題跨領域學程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學程專題指導老師</text:p>
            <text:p text:style-name="P1"><text:span text:style-name="T1"><text:s text:c="15"/></text:span><text:span text:style-name="T3">(意見簽辦)</text:span></text:p>
          </table:table-cell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">就讀系別系主任</text:span><text:span text:style-name="T3">(意見簽辦)</text:span></text:p>
          </table:table-cell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健康科技管理學院院長</text:p>
            <text:p text:style-name="P13"><text:s text:c="23"/>(意見簽辦)</text:p>
          </table:table-cell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>注意事項：</text:p>
      <text:list xml:id="list2887239395617544576" text:style-name="WW8Num2">
        <text:list-item>
          <text:p text:style-name="P15">本申請表僅用於申請單一學程。</text:p>
        </text:list-item>
        <text:list-item>
          <text:p text:style-name="P15">開設學程科目內容，請進入學院及各系網站查詢。</text:p>
        </text:list-item>
        <text:list-item>
          <text:p text:style-name="P14"><text:span text:style-name="T4">本校學生依本辦法修畢規定學分數且成績及格者，在成績單上將加註「實務專題跨領域學程</text:span><text:span text:style-name="T5">○○</text:span><text:span text:style-name="T4">學分」，並由學校頒發專業學程證書。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醫事學院學生修讀學程申請表</dc:title>
    <meta:initial-creator>regi10</meta:initial-creator>
    <meta:creation-date>2017-04-17T22:06:00</meta:creation-date>
    <dc:date>2017-11-22T08:14:55.492000000</dc:date>
    <meta:print-date>2010-02-26T09:38:00</meta:print-date>
    <meta:editing-cycles>14</meta:editing-cycles>
    <meta:editing-duration>PT28M21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22" meta:word-count="227" meta:character-count="304" meta:non-whitespace-character-count="231"/>
  </office:meta>
</office:document-meta>
</file>